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schuur voor opslag van landbouwwagens, Driestedenweg 57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maart 2017 een omgevingsvergunning verleend voor het bouwen van een schuur voor opslag van landbouwwagens, Driestedenweg 57, 1662 BG De Weere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22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schuur voor opslag van landbouwwagens, Driestedenweg 57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220</meta:user-defined>
    <meta:user-defined meta:name="OVERHEIDop.GmbID/DC.identifier">gmb-2017-4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 57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562 526722</meta:user-defined>
    <meta:user-defined meta:name="OVERHEIDop.versieInformatie"/>
  </office:meta>
</office:document-meta>
</file>