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amelenburg 1, 2135 EP, wijzigen van de voorgevel van de woning, 6-01-2017,16278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2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amelenburg 1, 2135 EP, wijzigen van de voorgevel van de woning, 6-01-2017,1627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22</meta:user-defined>
    <meta:user-defined meta:name="OVERHEIDop.GmbID/DC.identifier">gmb-2017-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EP 1</meta:user-defined>
    <meta:user-defined meta:name="OVERHEIDop.woonplaats">Hoofddorp</meta:user-defined>
    <meta:user-defined meta:name="OVERHEIDop.straatnaam">Hamel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65 479747</meta:user-defined>
    <meta:user-defined meta:name="OVERHEIDop.versieInformatie"/>
  </office:meta>
</office:document-meta>
</file>