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de voorbereidingscommissie Profielschets nieuwe burgemeester GRIF/2017/1818007 van 16 maart 2017;</text:p>
            <text:p text:style-name="al"/>
            <text:p text:style-name="al">gelet op het raadsvoorstel GRIF/2017/1816873 van 16 maart 2017;</text:p>
            <text:p text:style-name="al"/>
            <text:p text:style-name="al">gelet op de artikelen 61, 61a, 61c, 84, 86, 147 en 149 van de Gemeentewet,</text:p>
            <text:p text:style-name="al">de artikelen 15 en 31 van de Archiefwet 1995 en artikel 9 van het</text:p>
            <text:p text:style-name="al">Archiefbesluit 1995;</text:p>
            <text:p text:style-name="al"/>
            <text:p text:style-name="al">gelet op de circulaire Benoeming, functioneringsgesprekken en herbenoeming</text:p>
            <text:p text:style-name="al">burgemeester van de minister van Binnenlandse Zaken en</text:p>
            <text:p text:style-name="al">Koninkrijksrelaties;</text:p>
            <text:p text:style-name="al"/>
            <text:p text:style-name="al">Besluit:</text:p>
            <text:p text:style-name="al">3. Tot het vaststellen van de verordening op de vertrouwens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text:p>
            <text:p text:style-name="al">voor te bereiden.</text:p>
          </text:section>
          <text:section text:name="artikel_id1-3-2-2-2" text:style-name="artikel">
            <text:p text:style-name="artikel_kop_titel"><text:span text:style-name="artikel_kop_label">Artikel</text:span> <text:span text:style-name="artikel_kop_nr">  2 Samenstelling commissie</text:span> </text:p>
            <text:list text:style-name="id1-3-2-2-2-2">
              <text:list-item text:style-override="id1-3-2-2-2-2-1">
                <text:number>1.</text:number>
                <text:p text:style-name="al">De commissie bestaat uit de volgende raadsleden:</text:p>
                <text:list text:style-name="id1-3-2-2-2-2-1-3">
                  <text:list-item text:style-override="id1-3-2-2-2-2-1-3-1">
                    <text:number>1.</text:number>
                    <text:p text:style-name="al">De heer D.F.M. Schalken-den Hartog (voorzitter)</text:p>
                  </text:list-item>
                  <text:list-item text:style-override="id1-3-2-2-2-2-1-3-2">
                    <text:number>2.</text:number>
                    <text:p text:style-name="al">Mevrouw N. de Smoker-van Andel (plv. voorzitter)</text:p>
                  </text:list-item>
                  <text:list-item text:style-override="id1-3-2-2-2-2-1-3-3">
                    <text:number>3.</text:number>
                    <text:p text:style-name="al">De heer E. van de Burgt</text:p>
                  </text:list-item>
                  <text:list-item text:style-override="id1-3-2-2-2-2-1-3-4">
                    <text:number>4.</text:number>
                    <text:p text:style-name="al">Mevrouw C.M. Jager</text:p>
                  </text:list-item>
                  <text:list-item text:style-override="id1-3-2-2-2-2-1-3-5">
                    <text:number>5.</text:number>
                    <text:p text:style-name="al">Mevrouw K. Kruger</text:p>
                  </text:list-item>
                  <text:list-item text:style-override="id1-3-2-2-2-2-1-3-6">
                    <text:number>6.</text:number>
                    <text:p text:style-name="al">De heer A. Meijer</text:p>
                  </text:list-item>
                  <text:list-item text:style-override="id1-3-2-2-2-2-1-3-7">
                    <text:number>7.</text:number>
                    <text:p text:style-name="al">De heer D. Pols</text:p>
                  </text:list-item>
                  <text:list-item text:style-override="id1-3-2-2-2-2-1-3-8">
                    <text:number>8.</text:number>
                    <text:p text:style-name="al">De heer B. Staat</text:p>
                  </text:list-item>
                  <text:list-item text:style-override="id1-3-2-2-2-2-1-3-9">
                    <text:number>9.</text:number>
                    <text:p text:style-name="al">Mevrouw M. Stolk</text:p>
                  </text:list-item>
                  <text:list-item text:style-override="id1-3-2-2-2-2-1-3-10">
                    <text:number>10.</text:number>
                    <text:p text:style-name="al">De heer C.A. van Verk</text:p>
                  </text:list-item>
                  <text:list-item text:style-override="id1-3-2-2-2-2-1-3-11">
                    <text:number>11.</text:number>
                    <text:p text:style-name="al">De heer H.P.A. Wagemakers</text:p>
                  </text:list-item>
                </text:list>
              </text:list-item>
            </text:list>
            <text:list text:style-name="id1-3-2-2-2-3">
              <text:list-item text:style-override="id1-3-2-2-2-3-1">
                <text:number>2.</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mevrouw A.E.T. Wepster, is secretaris van de commissie.</text:p>
              </text:list-item>
              <text:list-item text:style-override="id1-3-2-2-3-2-2">
                <text:number>2.</text:number>
                <text:p text:style-name="al">De gemeentesecretaris, de heer M. van der Kraan, wordt in verband met de in artikel 1 genoemde taken als plaatsvervangend secretaris aan de commissie toegevoegd.</text:p>
              </text:list-item>
              <text:list-item text:style-override="id1-3-2-2-3-2-3">
                <text:number>3.</text:number>
                <text:p text:style-name="al">De (plaatsvervangend) secretaris geeft ambtelijke ondersteuning aan de commissie en heeft een adviserende rol.</text:p>
              </text:list-item>
              <text:list-item text:style-override="id1-3-2-2-3-2-4">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Mevrouw R. Reynvaan zijnde wethouder van de gemeente Dordrecht en de heer F. Loos, zijnde plaatsvervangend voorzitter van de Drechtraad, worden als adviseur aan de commissie toegevoegd in verband met de vervulling van de in artikel 1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2-4">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2-6">
                <text:number>6.</text:number>
                <text:p text:style-name="al">De geheimhoudingsplicht blijft na ontbinding van de commissie van kracht.</text:p>
              </text:list-item>
              <text:list-item text:style-override="id1-3-2-2-5-2-7">
                <text:number>7.</text:number>
                <text:p text:style-name="al">Het in dit artikel bepaalde is van overeenkomstige toepassing op de (plaatsvervangend) secretaris en de adviseur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3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in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in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 ook de volgorde van plaatsing van de kandidaten op de aanbeveling wordt gemotiveerd,</text:p>
              </text:list-item>
              <text:list-item text:style-override="id1-3-2-2-9-3-3">
                <text:number>c.</text:number>
                <text:p text:style-name="al">aangegeven wordt of er sprake is van unanimiteit binnen de commissie.</text:p>
              </text:list-item>
            </text:list>
            <text:p text:style-name="al">En heeft in ieder geval de volgende bijlagen:</text:p>
            <text:list text:style-name="id1-3-2-2-9-5">
              <text:list-item text:style-override="id1-3-2-2-9-5-1">
                <text:number>d.</text:number>
                <text:p text:style-name="al">de conceptaanbeveling van twee person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1">
                <text:number>1.</text:number>
                <text:p text:style-name="al">De voorzitter en de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2-3">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raadsvergadering van 16 maart 2017,</text:span></text:p>
            <text:p><text:span text:style-name="functie"/></text:p>
            <text:p><text:span text:style-name="functie">de raadsgriffier, de voorzitter,</text:span></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219</meta:user-defined>
    <meta:user-defined meta:name="OVERHEIDop.GmbID/DC.identifier">gmb-2017-45219</meta:user-defined>
    <meta:user-defined meta:name="OVERHEID.TaxonomieBeleidsagenda/OVERHEID.category">Bestuur | Organisatie en beleid</meta:user-defined>
    <meta:user-defined meta:name="OVERHEID.Gemeente/DC.spatial">Dordrecht</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GRIF/2017/1816873 </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3-22</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757_1</meta:user-defined>
    <meta:user-defined meta:name="OVERHEIDop.versieInformatie"/>
  </office:meta>
</office:document-meta>
</file>