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ning, Hornweg 170, Aalsmeer - Zaaknummer Z-2016/067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maart 2017</text:span>
          </text:p>
            <text:p text:style-name="common-al">Het oprichten van een woning. Aanvraag ingediend op het adres Hornweg kavel 4 (naast nr. 168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1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1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ning, Hornweg 170, Aalsmeer - Zaaknummer Z-2016/0678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16</meta:user-defined>
    <meta:user-defined meta:name="OVERHEIDop.GmbID/DC.identifier">gmb-2017-45216</meta:user-defined>
    <meta:user-defined meta:name="OVERHEID.TaxonomieBeleidsagenda/OVERHEID.category">Ruimte en infrastructuur | Organisatie en beleid</meta:user-defined>
    <meta:user-defined meta:name="OVERHEIDop.referentienummer">Z-2016/067864</meta:user-defined>
    <meta:user-defined meta:name="DCTERMS.abstract">Het oprichten van een woning. Aanvraag ingediend op het adres Hornweg kavel 4 (naast nr. 168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R 168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31 476020</meta:user-defined>
    <meta:user-defined meta:name="OVERHEIDop.versieInformatie"/>
  </office:meta>
</office:document-meta>
</file>