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nieuwe woning, Oosteinderweg 327-329, Aalsmeer - Zaaknummer Z-2016/058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maart 2017</text:span>
          </text:p>
            <text:p text:style-name="common-al">Het bouwen van een nieuw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1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1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1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nieuwe woning, Oosteinderweg 327-329, Aalsmeer - Zaaknummer Z-2016/058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15</meta:user-defined>
    <meta:user-defined meta:name="OVERHEIDop.GmbID/DC.identifier">gmb-2017-45215</meta:user-defined>
    <meta:user-defined meta:name="OVERHEID.TaxonomieBeleidsagenda/OVERHEID.category">Ruimte en infrastructuur | Organisatie en beleid</meta:user-defined>
    <meta:user-defined meta:name="OVERHEIDop.referentienummer">Z-2016/058025</meta:user-defined>
    <meta:user-defined meta:name="DCTERMS.abstract">Het bouwen van een nieuw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2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7 477417</meta:user-defined>
    <meta:user-defined meta:name="OVERHEIDop.versieInformatie"/>
  </office:meta>
</office:document-meta>
</file>