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dam met duiker en het aanleggen van een in- en uitrit, Pontweg 7, Aalsmeer - Zaaknummer Z-2016/061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6 maart 2017</text:span>
          </text:p>
            <text:p text:style-name="common-al">Het aanleggen van een dam met duiker ter vervanging van de bestaande brug en 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april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214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1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1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leggen van een dam met duiker en het aanleggen van een in- en uitrit, Pontweg 7, Aalsmeer - Zaaknummer Z-2016/061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5214</meta:user-defined>
    <meta:user-defined meta:name="OVERHEIDop.GmbID/DC.identifier">gmb-2017-45214</meta:user-defined>
    <meta:user-defined meta:name="OVERHEID.TaxonomieBeleidsagenda/OVERHEID.category">Ruimte en infrastructuur | Organisatie en beleid</meta:user-defined>
    <meta:user-defined meta:name="OVERHEIDop.referentienummer">Z-2016/061131</meta:user-defined>
    <meta:user-defined meta:name="DCTERMS.abstract">Het aanleggen van een dam met duiker ter vervanging van de bestaande brug en 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W 7</meta:user-defined>
    <meta:user-defined meta:name="OVERHEIDop.woonplaats">Aalsmeer</meta:user-defined>
    <meta:user-defined meta:name="OVERHEIDop.straatnaam">Pont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956 477254</meta:user-defined>
    <meta:user-defined meta:name="OVERHEIDop.versieInformatie"/>
  </office:meta>
</office:document-meta>
</file>