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gedeeltelijk slopen van een woonhuis, Hornweg 160, Aalsmeer - Zaaknummer Z-2017/013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maart 2017</text:span>
          </text:p>
            <text:p text:style-name="common-al">Het gedeeltelijk slop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12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2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gedeeltelijk slopen van een woonhuis, Hornweg 160, Aalsmeer - Zaaknummer Z-2017/013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12</meta:user-defined>
    <meta:user-defined meta:name="OVERHEIDop.GmbID/DC.identifier">gmb-2017-45212</meta:user-defined>
    <meta:user-defined meta:name="OVERHEID.TaxonomieBeleidsagenda/OVERHEID.category">Ruimte en infrastructuur | Organisatie en beleid</meta:user-defined>
    <meta:user-defined meta:name="OVERHEIDop.referentienummer">Z-2017/013272</meta:user-defined>
    <meta:user-defined meta:name="DCTERMS.abstract">Het gedeeltelijk slop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R 160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45 475982</meta:user-defined>
    <meta:user-defined meta:name="OVERHEIDop.versieInformatie"/>
  </office:meta>
</office:document-meta>
</file>