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 een ontheffing voor het hebben en mogen gebruiken van 62 parkeerplaatsen, Oosteinderweg 223A, Aalsmeer - Zaaknummer Z-2016/061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17 maart 2017</text:span>
          </text:p>
            <text:p text:style-name="common-al">Het afwijken van het bestemmingsplan t.b.v. een ontheffing voor het hebben en mogen gebruiken van 62 parkeerplaatsen t.b.v. het hotel en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april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211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1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1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 een ontheffing voor het hebben en mogen gebruiken van 62 parkeerplaatsen, Oosteinderweg 223A, Aalsmeer - Zaaknummer Z-2016/0617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5211</meta:user-defined>
    <meta:user-defined meta:name="OVERHEIDop.GmbID/DC.identifier">gmb-2017-45211</meta:user-defined>
    <meta:user-defined meta:name="OVERHEID.TaxonomieBeleidsagenda/OVERHEID.category">Ruimte en infrastructuur | Organisatie en beleid</meta:user-defined>
    <meta:user-defined meta:name="OVERHEIDop.referentienummer">Z-2016/061775</meta:user-defined>
    <meta:user-defined meta:name="DCTERMS.abstract">Het afwijken van het bestemmingsplan t.b.v. een ontheffing voor het hebben en mogen gebruiken van 62 parkeerplaatsen t.b.v. het hotel en restaur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T 223a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800 476976</meta:user-defined>
    <meta:user-defined meta:name="OVERHEIDop.versieInformatie"/>
  </office:meta>
</office:document-meta>
</file>