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6 bouwketen, Rietwijkeroordweg 52, Aalsmeer - Zaaknummer Z-2017/006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plaatsen van 6 bouwketen op eigen terrein. De beslistermijn is verlengd met 6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5210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10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10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6 bouwketen, Rietwijkeroordweg 52, Aalsmeer - Zaaknummer Z-2017/0060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5210</meta:user-defined>
    <meta:user-defined meta:name="OVERHEIDop.GmbID/DC.identifier">gmb-2017-45210</meta:user-defined>
    <meta:user-defined meta:name="OVERHEID.TaxonomieBeleidsagenda/OVERHEID.category">Ruimte en infrastructuur | Organisatie en beleid</meta:user-defined>
    <meta:user-defined meta:name="OVERHEIDop.referentienummer">Z-2017/006025</meta:user-defined>
    <meta:user-defined meta:name="DCTERMS.abstract">Het plaatsen van 6 bouwketen op eigen terrein. De beslistermijn is verlengd met 6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JG 52</meta:user-defined>
    <meta:user-defined meta:name="OVERHEIDop.woonplaats">Aalsmeer</meta:user-defined>
    <meta:user-defined meta:name="OVERHEIDop.straatnaam">Rietwijkeroord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816 478794</meta:user-defined>
    <meta:user-defined meta:name="OVERHEIDop.versieInformatie"/>
  </office:meta>
</office:document-meta>
</file>