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rlemmermeer, kavel AC 1514 (langs de geniedijk), vervangen van populieren voor iepen (in 3 fases), 05-01-2017, 16539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2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arlemmermeer, kavel AC 1514 (langs de geniedijk), vervangen van populieren voor iepen (in 3 fases), 05-01-2017, 1653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21</meta:user-defined>
    <meta:user-defined meta:name="OVERHEIDop.GmbID/DC.identifier">gmb-2017-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