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 voor het plaatsen van een schuur, Oosteinderweg 13, Aalsmeer - Zaaknummer Z-2017/0036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 ingetrokken</text:span>
          </text:p>
            <text:p text:style-name="common-al">Het plaatsen van een schuur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5209</text:span><text:line-break/><text:date style:data-style-name="dag" text:fixed="true" text:date-value="2017-03-23"/><text:line-break/><text:date style:data-style-name="jaar" text:fixed="true" text:date-value="2017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209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209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ingetrokken voor het plaatsen van een schuur, Oosteinderweg 13, Aalsmeer - Zaaknummer Z-2017/00363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3</meta:user-defined>
    <meta:user-defined meta:name="OVERHEIDop.publicationIssue">45209</meta:user-defined>
    <meta:user-defined meta:name="OVERHEIDop.GmbID/DC.identifier">gmb-2017-45209</meta:user-defined>
    <meta:user-defined meta:name="OVERHEID.TaxonomieBeleidsagenda/OVERHEID.category">Ruimte en infrastructuur | Organisatie en beleid</meta:user-defined>
    <meta:user-defined meta:name="OVERHEIDop.referentienummer">Z-2017/003631</meta:user-defined>
    <meta:user-defined meta:name="DCTERMS.abstract">Het plaatsen van een schuur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AC 13</meta:user-defined>
    <meta:user-defined meta:name="OVERHEIDop.woonplaats">Aalsmeer</meta:user-defined>
    <meta:user-defined meta:name="OVERHEIDop.straatnaam">Oosteinderweg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088 476017</meta:user-defined>
    <meta:user-defined meta:name="OVERHEIDop.versieInformatie"/>
  </office:meta>
</office:document-meta>
</file>