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anderen van de indeling en de gevels en het plaatsen van een dakterras, Max Havelaarlaan 315 A t/m G en 317 A t/m H, Amstelveen - Zaaknummer Z-2016/061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7 maart 2017</text:span>
          </text:p>
            <text:p text:style-name="common-al">Het veranderen van de indeling, het veranderen van de gevels en het plaatsen van een dakterra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april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205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0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0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anderen van de indeling en de gevels en het plaatsen van een dakterras, Max Havelaarlaan 315 A t/m G en 317 A t/m H, Amstelveen - Zaaknummer Z-2016/0610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205</meta:user-defined>
    <meta:user-defined meta:name="OVERHEIDop.GmbID/DC.identifier">gmb-2017-45205</meta:user-defined>
    <meta:user-defined meta:name="OVERHEID.TaxonomieBeleidsagenda/OVERHEID.category">Ruimte en infrastructuur | Organisatie en beleid</meta:user-defined>
    <meta:user-defined meta:name="OVERHEIDop.referentienummer">Z-2016/061003</meta:user-defined>
    <meta:user-defined meta:name="DCTERMS.abstract">Het veranderen van de indeling, het veranderen van de gevels en het plaatsen van een dakterra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LT 317c</meta:user-defined>
    <meta:user-defined meta:name="OVERHEIDop.woonplaats">Amstelveen</meta:user-defined>
    <meta:user-defined meta:name="OVERHEIDop.straatnaam">Max Havelaa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983 479951</meta:user-defined>
    <meta:user-defined meta:name="OVERHEIDop.versieInformatie"/>
  </office:meta>
</office:document-meta>
</file>