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van de beschoeiing in de achtertuin, Venkelhof 3, Aalsmeer - Zaaknummer Z-2017/014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maart 2017</text:span>
          </text:p>
            <text:p text:style-name="common-al">Het verhogen van de beschoeiing in de achte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19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9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9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hogen van de beschoeiing in de achtertuin, Venkelhof 3, Aalsmeer - Zaaknummer Z-2017/0143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199</meta:user-defined>
    <meta:user-defined meta:name="OVERHEIDop.GmbID/DC.identifier">gmb-2017-45199</meta:user-defined>
    <meta:user-defined meta:name="OVERHEID.TaxonomieBeleidsagenda/OVERHEID.category">Ruimte en infrastructuur | Organisatie en beleid</meta:user-defined>
    <meta:user-defined meta:name="OVERHEIDop.referentienummer">Z-2017/014336</meta:user-defined>
    <meta:user-defined meta:name="DCTERMS.abstract">Het verhogen van de beschoeiing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X 3</meta:user-defined>
    <meta:user-defined meta:name="OVERHEIDop.woonplaats">Aalsmeer</meta:user-defined>
    <meta:user-defined meta:name="OVERHEIDop.straatnaam">Venkelhof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99 475544</meta:user-defined>
    <meta:user-defined meta:name="OVERHEIDop.versieInformatie"/>
  </office:meta>
</office:document-meta>
</file>