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keuken, Petrus Coeberghlaan 10, Amstelveen - Zaaknummer Z-2017/004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maart 2017</text:span>
          </text:p>
            <text:p text:style-name="common-al">Het uitbreiden van de keuken d.m.v. een aan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18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8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8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de keuken, Petrus Coeberghlaan 10, Amstelveen - Zaaknummer Z-2017/0040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185</meta:user-defined>
    <meta:user-defined meta:name="OVERHEIDop.GmbID/DC.identifier">gmb-2017-45185</meta:user-defined>
    <meta:user-defined meta:name="OVERHEID.TaxonomieBeleidsagenda/OVERHEID.category">Ruimte en infrastructuur | Organisatie en beleid</meta:user-defined>
    <meta:user-defined meta:name="OVERHEIDop.referentienummer">Z-2017/004024</meta:user-defined>
    <meta:user-defined meta:name="DCTERMS.abstract">Het uitbreiden van de keuken d.m.v. een aan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WG 10</meta:user-defined>
    <meta:user-defined meta:name="OVERHEIDop.woonplaats">Amstelveen</meta:user-defined>
    <meta:user-defined meta:name="OVERHEIDop.straatnaam">Petrus Coebergh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570 480848</meta:user-defined>
    <meta:user-defined meta:name="OVERHEIDop.versieInformatie"/>
  </office:meta>
</office:document-meta>
</file>