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plaatsen van een paviljoen, De Duizendmeterweg 7, Amstelveen - Zaaknummer Z-2017/0119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plaatsen van een paviljoen t.b.v.  de programmering en aanverwante horeca van het Amsterdamse Bostheate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181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18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18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plaatsen van een paviljoen, De Duizendmeterweg 7, Amstelveen - Zaaknummer Z-2017/0119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181</meta:user-defined>
    <meta:user-defined meta:name="OVERHEIDop.GmbID/DC.identifier">gmb-2017-45181</meta:user-defined>
    <meta:user-defined meta:name="OVERHEID.TaxonomieBeleidsagenda/OVERHEID.category">Ruimte en infrastructuur | Organisatie en beleid</meta:user-defined>
    <meta:user-defined meta:name="OVERHEIDop.referentienummer">Z-2017/011997</meta:user-defined>
    <meta:user-defined meta:name="DCTERMS.abstract">Het plaatsen van een paviljoen t.b.v.  de programmering en aanverwante horeca van het Amsterdamse Bostheate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DC 7</meta:user-defined>
    <meta:user-defined meta:name="OVERHEIDop.woonplaats">Amstelveen</meta:user-defined>
    <meta:user-defined meta:name="OVERHEIDop.straatnaam">De Duizendmeter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770 481787</meta:user-defined>
    <meta:user-defined meta:name="OVERHEIDop.versieInformatie"/>
  </office:meta>
</office:document-meta>
</file>