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Raadhuisplein 3, 2132 TZ, plaatsen van reclame tegen de gevel van het pand, 05-01-2017, 16541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518</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8</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8</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Raadhuisplein 3, 2132 TZ, plaatsen van reclame tegen de gevel van het pand, 05-01-2017, 165416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4518</meta:user-defined>
    <meta:user-defined meta:name="OVERHEIDop.GmbID/DC.identifier">gmb-2017-4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TZ 3</meta:user-defined>
    <meta:user-defined meta:name="OVERHEIDop.woonplaats">Hoofddorp</meta:user-defined>
    <meta:user-defined meta:name="OVERHEIDop.straatnaam">Raadhuisplei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39 479537</meta:user-defined>
    <meta:user-defined meta:name="OVERHEIDop.versieInformatie"/>
  </office:meta>
</office:document-meta>
</file>