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anderen en uitbreiden van het winkelcentrum Middenhoven, Brink 10, Amstelveen - Zaaknummer Z-2017/00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anderen en uitbreiden van het winkelcentrum Middenhov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anderen en uitbreiden van het winkelcentrum Middenhoven, Brink 10, Amstelveen - Zaaknummer Z-2017/002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79</meta:user-defined>
    <meta:user-defined meta:name="OVERHEIDop.GmbID/DC.identifier">gmb-2017-45179</meta:user-defined>
    <meta:user-defined meta:name="OVERHEID.TaxonomieBeleidsagenda/OVERHEID.category">Ruimte en infrastructuur | Organisatie en beleid</meta:user-defined>
    <meta:user-defined meta:name="OVERHEIDop.referentienummer">Z-2017/002841</meta:user-defined>
    <meta:user-defined meta:name="DCTERMS.abstract">Het veranderen en uitbreiden van het winkelcentrum Middenhov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