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realiseren van constructieve doorbraken, het plaatsen van een dakkapel en het realiseren van een inpandig balkon, Mauritslaan 18 A, Amstelveen - Zaaknummer Z-2017/0138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0 maart 2017</text:span>
          </text:p>
            <text:p text:style-name="common-al">Het realiseren van constructieve doorbraken op de 1e verdieping, het plaatsen van een dakkapel in de voor- en achtergevel en het realiseren van een inpandig balkon aan de voor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173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17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17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constructieve doorbraken, het plaatsen van een dakkapel en het realiseren van een inpandig balkon, Mauritslaan 18 A, Amstelveen - Zaaknummer Z-2017/0138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173</meta:user-defined>
    <meta:user-defined meta:name="OVERHEIDop.GmbID/DC.identifier">gmb-2017-45173</meta:user-defined>
    <meta:user-defined meta:name="OVERHEID.TaxonomieBeleidsagenda/OVERHEID.category">Ruimte en infrastructuur | Organisatie en beleid</meta:user-defined>
    <meta:user-defined meta:name="OVERHEIDop.referentienummer">Z-2017/013860</meta:user-defined>
    <meta:user-defined meta:name="DCTERMS.abstract">Het realiseren van constructieve doorbraken op de 1e verdieping, het plaatsen van een dakkapel in de voor- en achtergevel en het realiseren van een inpandig balkon aan de voo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BD 18a</meta:user-defined>
    <meta:user-defined meta:name="OVERHEIDop.woonplaats">Amstelveen</meta:user-defined>
    <meta:user-defined meta:name="OVERHEIDop.straatnaam">Maurits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45 481055</meta:user-defined>
    <meta:user-defined meta:name="OVERHEIDop.versieInformatie"/>
  </office:meta>
</office:document-meta>
</file>