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woonhuis, Amsteldijk Zuid 77 A, Amstelveen - Zaaknummer Z-2017/01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Het uitbreid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, Amsteldijk Zuid 77 A, Amstelveen - Zaaknummer Z-2017/013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2</meta:user-defined>
    <meta:user-defined meta:name="OVERHEIDop.GmbID/DC.identifier">gmb-2017-45172</meta:user-defined>
    <meta:user-defined meta:name="OVERHEID.TaxonomieBeleidsagenda/OVERHEID.category">Ruimte en infrastructuur | Organisatie en beleid</meta:user-defined>
    <meta:user-defined meta:name="OVERHEIDop.referentienummer">Z-2017/013868</meta:user-defined>
    <meta:user-defined meta:name="DCTERMS.abstract">Het uitbreid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7a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07 478186</meta:user-defined>
    <meta:user-defined meta:name="OVERHEIDop.versieInformatie"/>
  </office:meta>
</office:document-meta>
</file>