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oorbreken van een dragende keukenmuur en het aanbrengen van een stalen ondersteuningsframe, Van Spaenstraat 6, Amstelveen - Zaaknummer Z-2017/01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aart 2017</text:span>
          </text:p>
            <text:p text:style-name="common-al">Het doorbreken van een dragende keukenmuur en het aanbrengen van een stalen ondersteunings-fr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breken van een dragende keukenmuur en het aanbrengen van een stalen ondersteuningsframe, Van Spaenstraat 6, Amstelveen - Zaaknummer Z-2017/013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1</meta:user-defined>
    <meta:user-defined meta:name="OVERHEIDop.GmbID/DC.identifier">gmb-2017-45171</meta:user-defined>
    <meta:user-defined meta:name="OVERHEID.TaxonomieBeleidsagenda/OVERHEID.category">Ruimte en infrastructuur | Organisatie en beleid</meta:user-defined>
    <meta:user-defined meta:name="OVERHEIDop.referentienummer">Z-2017/013919</meta:user-defined>
    <meta:user-defined meta:name="DCTERMS.abstract">Het doorbreken van een dragende keukenmuur en het aanbrengen van een stalen ondersteunings-fr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W 6</meta:user-defined>
    <meta:user-defined meta:name="OVERHEIDop.woonplaats">Amstelveen</meta:user-defined>
    <meta:user-defined meta:name="OVERHEIDop.straatnaam">Van Spaen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1179</meta:user-defined>
    <meta:user-defined meta:name="OVERHEIDop.versieInformatie"/>
  </office:meta>
</office:document-meta>
</file>