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balkonbeglazingsysteem, Vredelaan 129, 2182NN Hillegom, Kenmerk Z-17-006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alkonbeglazingsysteem</text:p>
            <text:p text:style-name="common-al">
            <text:span text:style-name="nadrukcur">Datum ontvangst 13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16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6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6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balkonbeglazingsysteem, Vredelaan 129, 2182NN Hillegom, Kenmerk Z-17-006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166</meta:user-defined>
    <meta:user-defined meta:name="OVERHEIDop.GmbID/DC.identifier">gmb-2017-45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N 35</meta:user-defined>
    <meta:user-defined meta:name="OVERHEIDop.woonplaats">Hillegom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594 479055</meta:user-defined>
    <meta:user-defined meta:name="OVERHEIDop.versieInformatie"/>
  </office:meta>
</office:document-meta>
</file>