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182, 1171 CW, realiseren van een parkeerterrein, 05-01-2017, 16542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51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182, 1171 CW, realiseren van een parkeerterrein, 05-01-2017, 1654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16</meta:user-defined>
    <meta:user-defined meta:name="OVERHEIDop.GmbID/DC.identifier">gmb-2017-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W 182</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451 483384</meta:user-defined>
    <meta:user-defined meta:name="OVERHEIDop.versieInformatie"/>
  </office:meta>
</office:document-meta>
</file>