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Bevrijdingsdag 2017 op 5 mei 2017, Stadstuinen, Amstelveen - Zaaknummer Z-2017/0134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0 maart 2017</text:span>
          </text:p>
            <text:p text:style-name="common-al">Bevrijdingsdag 2017 op 5 me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158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58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58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Bevrijdingsdag 2017 op 5 mei 2017, Stadstuinen, Amstelveen - Zaaknummer Z-2017/0134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5158</meta:user-defined>
    <meta:user-defined meta:name="OVERHEIDop.GmbID/DC.identifier">gmb-2017-45158</meta:user-defined>
    <meta:user-defined meta:name="OVERHEID.TaxonomieBeleidsagenda/OVERHEID.category">Ruimte en infrastructuur | Organisatie en beleid</meta:user-defined>
    <meta:user-defined meta:name="OVERHEIDop.referentienummer">Z-2017/013495</meta:user-defined>
    <meta:user-defined meta:name="DCTERMS.abstract">Bevrijdingsdag 2017 op 5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T 23</meta:user-defined>
    <meta:user-defined meta:name="OVERHEIDop.woonplaats">Amstelveen</meta:user-defined>
    <meta:user-defined meta:name="OVERHEIDop.straatnaam">Stadstuine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21 479513</meta:user-defined>
    <meta:user-defined meta:name="OVERHEIDop.versieInformatie"/>
  </office:meta>
</office:document-meta>
</file>