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ornsestraat 16, 1212868 en Z/16/076302, vervanging en uitbreiding varkensstallen, 7 maart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22 maart 2017 tot en met 2 mei 2017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15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5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5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ornsestraat 16, 1212868 en Z/16/076302, vervanging en uitbreiding varkensstallen, 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54</meta:user-defined>
    <meta:user-defined meta:name="OVERHEIDop.GmbID/DC.identifier">gmb-2017-45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