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Waalhavenstraat 9, 1171 JC, bouwen van een woning (t.v.v. bestaande) met zwembad, 05-01-2017, 16539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1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Waalhavenstraat 9, 1171 JC, bouwen van een woning (t.v.v. bestaande) met zwembad, 05-01-2017, 16539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15</meta:user-defined>
    <meta:user-defined meta:name="OVERHEIDop.GmbID/DC.identifier">gmb-2017-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Waalhave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212 483174</meta:user-defined>
    <meta:user-defined meta:name="OVERHEIDop.versieInformatie"/>
  </office:meta>
</office:document-meta>
</file>