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geluid, Evangelisaties met geluid (zaaknummer 4541-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6 maart 2017</text:span><text:span text:style-name="nadrukvet"/>, is een ontheffing verleend voor het houden van vijf evangelisaties met geluid  te weten op:</text:p>
            <text:p text:style-name="common-al">
            <text:span text:style-name="nadrukvet">Zaterdag 27 mei 2017</text:span>
            <text:span text:style-name="nadrukvet"/>van 19.00 tot 21.45 uur op het <text:span text:style-name="nadrukvet">voetbalveld aan de Palestrinalaan;</text:span></text:p>
            <text:p text:style-name="common-al">
            <text:span text:style-name="nadrukvet">Zaterdag 17 juni 2017 </text:span>van 19.00 tot 21.45 uur in het<text:span text:style-name="nadrukvet"> Twistvlietpark in Stadshagen</text:span>;</text:p>
            <text:p text:style-name="common-al">
            <text:span text:style-name="nadrukvet">Zondag 16 juli 2017 </text:span>van 11.00 tot 13.00 uur en van 18.00 tot 20.00 uur op het<text:span text:style-name="nadrukvet"> voetbalveld aan de Palestrinalaan</text:span></text:p>
            <text:p text:style-name="common-al">
            <text:span text:style-name="nadrukvet">Zaterdag 26 augustus 2017 </text:span>van 12.00 tot 14.00 uur op het<text:span text:style-name="nadrukvet"> plein Achter de Broeren.</text:span></text:p>
            <text:p text:style-name="common-al">
            <text:span text:style-name="nadrukvet"/>
            <text:span text:style-name="nadrukvet"/>
            <text:span text:style-name="nadrukvet"/>
            <text:span text:style-name="nadrukvet"/>
            <text:span text:style-name="nadrukvet"/>
            <text:span text:style-name="nadrukvet"/>
          </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149</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49</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149</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voor geluid, Evangelisaties met geluid (zaaknummer 454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5149</meta:user-defined>
    <meta:user-defined meta:name="OVERHEIDop.GmbID/DC.identifier">gmb-2017-451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HT 89</meta:user-defined>
    <meta:user-defined meta:name="OVERHEIDop.woonplaats">Zwolle</meta:user-defined>
    <meta:user-defined meta:name="OVERHEIDop.straatnaam">Twistvlietpad</meta:user-defined>
    <meta:user-defined meta:name="OVERHEID.PostcodeHuisnummer/OVERHEIDop.postcodeHuisnummer">8031</meta:user-defined>
    <meta:user-defined meta:name="OVERHEIDop.straatnaam">Palestrinalaan</meta:user-defined>
    <meta:user-defined meta:name="OVERHEID.PostcodeHuisnummer/OVERHEIDop.postcodeHuisnummer">8011VA</meta:user-defined>
    <meta:user-defined meta:name="OVERHEIDop.straatnaam">Achter de Broere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712 504948</meta:user-defined>
    <meta:user-defined meta:name="OVERHEID.EPSG28992/DC.spatial">202071 504971</meta:user-defined>
    <meta:user-defined meta:name="OVERHEID.EPSG28992/DC.spatial">203099 503112</meta:user-defined>
    <meta:user-defined meta:name="OVERHEIDop.versieInformatie"/>
  </office:meta>
</office:document-meta>
</file>