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evenement: Stichting Scoop Almelo voor het organiseren van Huttenland, een kinder-vakantie activiteit op het terrein aan de Bevrijdingslaan 7603 VD Almelo op de maandag, dinsdag en woensdag van 14 tot en met 29 augustus 2017 van 12.00 tot 17.00 uur en Sloophuttenfeest op 30 augustus 2017 van 12.00 tot 21.00 uur  </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gen tot 11 april 2017, mondeling of schriftelijk hun zienswijze kenbaar maken. Uw schriftelijke zienswijze richt u aan de burgemeester. Wilt u mondeling uw zienswijze kenbaar maken dan kunt u contact opnemen met de sector Klantcontactcentrum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146</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46</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46</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evenement: Stichting Scoop Almelo voor het organiseren van Huttenland, een kinder-vakantie activiteit op het terrein aan de Bevrijdingslaan 7603 VD Almelo op de maandag, dinsdag en woensdag van 14 tot en met 29 augustus 2017 van 12.00 tot 17.00 uur en Sloophuttenfeest op 30 augustus 2017 van 12.00 tot 21.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5146</meta:user-defined>
    <meta:user-defined meta:name="OVERHEIDop.GmbID/DC.identifier">gmb-2017-451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VD 6</meta:user-defined>
    <meta:user-defined meta:name="OVERHEIDop.woonplaats">Almelo</meta:user-defined>
    <meta:user-defined meta:name="OVERHEIDop.straatnaam">Bevrijdingslaan</meta:user-defined>
    <meta:user-defined meta:name="OVERHEIDgvop.Informatietype/DC.type">Overige overheidsinformatie</meta:user-defined>
    <meta:user-defined meta:name="OVERHEID.Gemeente/OVERHEID.authority">Almelo</meta:user-defined>
    <meta:user-defined meta:name="OVERHEID.Gemeente/DCTERMS.publisher">Almelo</meta:user-defined>
    <meta:user-defined meta:name="OVERHEID.EPSG28992/DC.spatial">243513 487708</meta:user-defined>
    <meta:user-defined meta:name="OVERHEIDop.versieInformatie"/>
  </office:meta>
</office:document-meta>
</file>