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Uilenfest 2017 op 8 juni 2017, Uilenstede 100, Amstelveen - Zaaknummer Z-2017/013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maart 2017</text:span>
          </text:p>
            <text:p text:style-name="common-al">Uilenfest 2017 op 8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40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40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40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Uilenfest 2017 op 8 juni 2017, Uilenstede 100, Amstelveen - Zaaknummer Z-2017/0134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5140</meta:user-defined>
    <meta:user-defined meta:name="OVERHEIDop.GmbID/DC.identifier">gmb-2017-45140</meta:user-defined>
    <meta:user-defined meta:name="OVERHEID.TaxonomieBeleidsagenda/OVERHEID.category">Ruimte en infrastructuur | Organisatie en beleid</meta:user-defined>
    <meta:user-defined meta:name="OVERHEIDop.referentienummer">Z-2017/013478</meta:user-defined>
    <meta:user-defined meta:name="DCTERMS.abstract">Uilenfest 2017 op 8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M 100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55 481548</meta:user-defined>
    <meta:user-defined meta:name="OVERHEIDop.versieInformatie"/>
  </office:meta>
</office:document-meta>
</file>