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clubgebouw: Stokhorstweg 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Stokhorstweg 7, 7006 GA</text:p>
            <text:p text:style-name="common-al">Omschrijving:		bouwen van een clubgebouw</text:p>
            <text:p text:style-name="common-al">Dossiernummer:	20160798</text:p>
            <text:p text:style-name="common-al">Datum verzending:	2 januari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514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4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4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clubgebouw: Stokhorstweg 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514</meta:user-defined>
    <meta:user-defined meta:name="OVERHEIDop.GmbID/DC.identifier">gmb-2017-45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GA 7</meta:user-defined>
    <meta:user-defined meta:name="OVERHEIDop.woonplaats">Doetinchem</meta:user-defined>
    <meta:user-defined meta:name="OVERHEIDop.straatnaam">Stokhorst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362 442137</meta:user-defined>
    <meta:user-defined meta:name="OVERHEIDop.versieInformatie"/>
  </office:meta>
</office:document-meta>
</file>