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erks 8, Z/16/077950, bouwen woning, 25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13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Derks 8, Z/16/077950, bouwen woning, 25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35</meta:user-defined>
    <meta:user-defined meta:name="OVERHEIDop.GmbID/DC.identifier">gmb-2017-45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