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2, Tudderenderweg 167, 6137 C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garage</text:p>
            <text:p text:style-name="common-al">Locatie: Tudderenderweg 167, 6137 CD Sittard </text:p>
            <text:p text:style-name="common-al">Ontvangstdatum: 6 maart 2017</text:p>
            <text:p text:style-name="common-al">Dossiernummer: Om17.01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2, Tudderenderweg 167, 6137 C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3</meta:user-defined>
    <meta:user-defined meta:name="OVERHEIDop.GmbID/DC.identifier">gmb-2017-4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D 167</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883 335118</meta:user-defined>
    <meta:user-defined meta:name="OVERHEIDop.versieInformatie"/>
  </office:meta>
</office:document-meta>
</file>