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ET MILIEUBEHEER Vlietlandplein 2, 3118 JH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maken het volgende bekend. </text:p>
            <text:p text:style-name="common-al"/>
            <text:p text:style-name="common-al">Op 1 januari 2008 is het Activiteitenbesluit milieubeheer in werking getreden. De activiteiten van <text:span text:style-name="nadrukvet">Sint Fransiscus Vlietland Groep</text:span> gelegen aan de <text:span text:style-name="nadrukvet">Vlietlandplein 2, 3118 JH </text:span><text:span text:style-name="nadrukvet">Schiedam </text:span>vallen sinds 1 januari 2016 onder de werkingssfeer van dit besluit. De inrichting wordt op grond van het Activiteitenbesluit milieubeheer als een type B inrichting beschouwd (meldingsplichtig).</text:p>
            <text:p text:style-name="common-al"/>
            <text:p text:style-name="common-al">De oprichtingsvergunning is door de inwerkingtreding van het Activiteitenbesluit van rechtswege vervallen. De voorschriften ten aanzien van geluid zijn op grond van het overgangsrecht na 1 januari 2016 nog drie jaar van toepassing op de inrichting (artikel 6.1 van het Activiteitenbesluit). </text:p>
            <text:p text:style-name="common-al"/>
            <text:p text:style-name="common-al">Op grond van artikel 6.1, lid 1 van het Activiteitenbesluit geldt voor de inrichting één voorschrift uit de vervallen omgevingsvergunning als maatwerkvoorschrift voor een periode van drie jaar. Het is bij het overgangsrecht gebruikelijk dat, indien betreffend maatwerkvoorschrift overeenkomt met de daadwerkelijke bedrijfsvoering en ook in de toekomst noodzakelijk is, de inrichtinghouder een verzoek indient tot het stellen van maatwerkvoorschriften. Het op 29 december 2016 bij ons binnengekomen bericht betreffende het maatwerkvoorschrift wordt gelet op de inhoud beschouwd als verzoek tot het instellen van maatwerkvoorschriften. </text:p>
            <text:p text:style-name="common-al"/>
            <text:p text:style-name="common-al">Dit geeft ons aanleiding om namens het college van burgemeester en wethouders van Schiedam op grond van artikel 6.1, lid 1 van het Activiteitenbesluit het betreffende geluidsvoorschrift uit de voormalige vergunning als maatwerkvoorschrift vast te stellen.</text:p>
            <text:p text:style-name="common-al"/>
            <text:p text:style-name="common-al">Gelet op artikel 8.42 van de Wet milieubeheer en overeenkomstig artikel 2.20, lid 1, 5 en 6 van het Activiteitenbesluit hebben wij besloten voorschriften op te leggen met betrekking tot geluid.</text:p>
            <text:p text:style-name="common-al">
            <text:span text:style-name="nadrukvet"/>
          </text:p>
            <text:p text:style-name="common-al">
            <text:span text:style-name="nadrukvet">Inzage</text:span>
          </text:p>
            <text:p text:style-name="common-al">U kunt de beschikking en overige van belang zijnde stukken tijdens kantooruren van <text:span text:style-name="nadrukvet">23 maart 2017 tot en met 3 mei 2017</text:span> op de volgende plaatsen inzien:</text:p>
            <text:p text:style-name="common-al">- de DCMR Milieudienst Rijnmond, Parallelweg 1 te Schiedam (buiten en na deze periode uitsluitend na telefonische afspraak: 010 - 246 86 21).</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p/a DCMR Milieudienst Rijnmond, Postbus 843, 3100 AV Schiedam o.v.v. “Awb-bezwaar”.</text:p>
            <text:p text:style-name="common-al">
            <text:span text:style-name="nadrukvet"/>
          </text:p>
            <text:p text:style-name="common-al">
            <text:span text:style-name="nadrukvet">Inlichtingen </text:span>
          </text:p>
            <text:p text:style-name="common-al">Mevrouw <text:span text:style-name="nadrukvet">T. Timmer</text:span> van de DCMR, telefoon: <text:span text:style-name="nadrukvet">010 - 246 80 00.</text:span></text:p>
            <text:p text:style-name="last-al">Zaaknummer: 9999222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13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WET MILIEUBEHEER Vlietlandplein 2, 3118 J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32</meta:user-defined>
    <meta:user-defined meta:name="OVERHEIDop.GmbID/DC.identifier">gmb-2017-45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H 2</meta:user-defined>
    <meta:user-defined meta:name="OVERHEIDop.woonplaats">Schiedam</meta:user-defined>
    <meta:user-defined meta:name="OVERHEIDop.straatnaam">Vlietlan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08 437592</meta:user-defined>
    <meta:user-defined meta:name="OVERHEIDop.versieInformatie"/>
  </office:meta>
</office:document-meta>
</file>