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ngs het Noord Willemskanaal ter hoogte van Helperland en Loksland, Groningen – vellen 150 bomen (09-03-2017, 20167328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ngs het Noord Willemskanaal ter hoogte van Helperland en Loksland, Groningen – vellen 150 bomen (09-03-2017, 201673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31</meta:user-defined>
    <meta:user-defined meta:name="OVERHEIDop.GmbID/DC.identifier">gmb-2017-4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