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10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lengen van de bestaande kap en het plaatsen van een dakkapel op het perceel Nieuweweg 104, Hoogkarspel. De vergunning is verzonden op 5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51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04,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13</meta:user-defined>
    <meta:user-defined meta:name="OVERHEIDop.GmbID/DC.identifier">gmb-2017-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G</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86 522563</meta:user-defined>
    <meta:user-defined meta:name="OVERHEIDop.versieInformatie"/>
  </office:meta>
</office:document-meta>
</file>