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 Boteringestraat 73, 9712 PK Groningen – verbouwen en uitbreiden bestaande bestaande pand 2 naar 5 woningen en realiseren optopping en erker voorgevel (15-03-2017, 20167138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2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12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2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2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 Boteringestraat 73, 9712 PK Groningen – verbouwen en uitbreiden bestaande bestaande pand 2 naar 5 woningen en realiseren optopping en erker voorgevel (15-03-2017, 2016713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128</meta:user-defined>
    <meta:user-defined meta:name="OVERHEIDop.GmbID/DC.identifier">gmb-2017-45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K 73</meta:user-defined>
    <meta:user-defined meta:name="OVERHEIDop.woonplaats">Groningen</meta:user-defined>
    <meta:user-defined meta:name="OVERHEIDop.straatnaam">Nieuwe Boter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19 582675</meta:user-defined>
    <meta:user-defined meta:name="OVERHEIDop.versieInformatie"/>
  </office:meta>
</office:document-meta>
</file>