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Van De Vrijheid 91, 9728 GA Groningen – aanbrengen 2 luifels (15-03-2017, 2017700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Van De Vrijheid 91, 9728 GA Groningen – aanbrengen 2 luifels (15-03-2017, 201770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7</meta:user-defined>
    <meta:user-defined meta:name="OVERHEIDop.GmbID/DC.identifier">gmb-2017-4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A 189</meta:user-defined>
    <meta:user-defined meta:name="OVERHEIDop.woonplaats">Groningen</meta:user-defined>
    <meta:user-defined meta:name="OVERHEIDop.straatnaam">Laan van de Vrijhei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6 579912</meta:user-defined>
    <meta:user-defined meta:name="OVERHEIDop.versieInformatie"/>
  </office:meta>
</office:document-meta>
</file>