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 , Hoofdstraat, 3 , het 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3, het plaatsen van een schuur, 539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2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 , Hoofdstraat, 3 , het plaats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23</meta:user-defined>
    <meta:user-defined meta:name="OVERHEIDop.GmbID/DC.identifier">gmb-2017-45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D 3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87 554153</meta:user-defined>
    <meta:user-defined meta:name="OVERHEIDop.versieInformatie"/>
  </office:meta>
</office:document-meta>
</file>