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Laan Corpus Den Hoorn 101, 9728 JR Groningen – aanbrengen entree zuilen parkeerterrein sportpark Corpus Den Hoorn (09-03-2017, 20177006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2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2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2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Laan Corpus Den Hoorn 101, 9728 JR Groningen – aanbrengen entree zuilen parkeerterrein sportpark Corpus Den Hoorn (09-03-2017, 2017700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121</meta:user-defined>
    <meta:user-defined meta:name="OVERHEIDop.GmbID/DC.identifier">gmb-2017-45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R 101</meta:user-defined>
    <meta:user-defined meta:name="OVERHEIDop.woonplaats">Groningen</meta:user-defined>
    <meta:user-defined meta:name="OVERHEIDop.straatnaam">Laan Corpus den Hoor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96 579522</meta:user-defined>
    <meta:user-defined meta:name="OVERHEIDop.versieInformatie"/>
  </office:meta>
</office:document-meta>
</file>