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9, Rijksweg Zuid 127 A, 6161 B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2 extra etages in gebruik nemen</text:p>
            <text:p text:style-name="common-al">Locatie: Rijksweg Zuid 127 A, 6161 BJ Geleen </text:p>
            <text:p text:style-name="common-al">Ontvangstdatum: 17 maart 2017</text:p>
            <text:p text:style-name="common-al">Dossiernummer: Om17.01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9, Rijksweg Zuid 127 A, 6161 BJ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19</meta:user-defined>
    <meta:user-defined meta:name="OVERHEIDop.GmbID/DC.identifier">gmb-2017-4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J 127a</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42 330543</meta:user-defined>
    <meta:user-defined meta:name="OVERHEIDop.versieInformatie"/>
  </office:meta>
</office:document-meta>
</file>