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Tweederdeweg Noord ongenummerd  , het aanvragen van een milieu vergunning i.v.m. mestbassi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Uitgebreide procedure</text:span>
          </text:p>
            <text:p text:style-name="common-al">Datum ontvangst: 14-03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Nieuw-Buinen</text:span>
          </text:p>
            <text:p text:style-name="common-al">Tweederdeweg Noord  , het aanvragen van een milieu vergunning i.v.m. mestbassin, 5229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5117</text:span><text:line-break/><text:date style:data-style-name="dag" text:fixed="true" text:date-value="2017-03-21"/><text:line-break/><text:date style:data-style-name="jaar" text:fixed="true" text:date-value="2017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117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117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Tweederdeweg Noord ongenummerd  , het aanvragen van een milieu vergunning i.v.m. mestbassi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1</meta:user-defined>
    <meta:user-defined meta:name="OVERHEIDop.publicationIssue">45117</meta:user-defined>
    <meta:user-defined meta:name="OVERHEIDop.GmbID/DC.identifier">gmb-2017-4511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1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6383 553225</meta:user-defined>
    <meta:user-defined meta:name="OVERHEIDop.versieInformatie"/>
  </office:meta>
</office:document-meta>
</file>