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Kamerlingh Onnesstraat 16, 9727 HM Groningen – uitbreiden 2e verdieping (10-03-2017, 20167313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11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1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1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Kamerlingh Onnesstraat 16, 9727 HM Groningen – uitbreiden 2e verdieping (10-03-2017, 2016731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116</meta:user-defined>
    <meta:user-defined meta:name="OVERHEIDop.GmbID/DC.identifier">gmb-2017-45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HM</meta:user-defined>
    <meta:user-defined meta:name="OVERHEIDop.woonplaats">Groningen</meta:user-defined>
    <meta:user-defined meta:name="OVERHEIDop.straatnaam">Kamerlingh Onn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84 580655</meta:user-defined>
    <meta:user-defined meta:name="OVERHEIDop.versieInformatie"/>
  </office:meta>
</office:document-meta>
</file>