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07, Leonard Langweg 2, 6121 P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 ter bescherming van afvalwatertank</text:p>
            <text:p text:style-name="common-al">Locatie: Leonard Langweg 2, 6121 PA Born </text:p>
            <text:p text:style-name="common-al">Ontvangstdatum: 16 maart 2017</text:p>
            <text:p text:style-name="common-al">Dossiernummer: Om17.01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51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07, Leonard Langweg 2, 6121 P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14</meta:user-defined>
    <meta:user-defined meta:name="OVERHEIDop.GmbID/DC.identifier">gmb-2017-4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2</meta:user-defined>
    <meta:user-defined meta:name="OVERHEIDop.woonplaats">Born</meta:user-defined>
    <meta:user-defined meta:name="OVERHEIDop.straatnaam">Leonard Lang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91 340775</meta:user-defined>
    <meta:user-defined meta:name="OVERHEIDop.versieInformatie"/>
  </office:meta>
</office:document-meta>
</file>