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doornerstraat, het realiseren van ongelijkvloerse aansluiting N34 inclusief aanpassing gemeentelijke wegenstruct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Odoornerstraat, het realiseren van ongelijkvloerse aansluiting N34 inclusief aanpassing gemeentelijke wegenstructuur, 518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0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0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0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doornerstraat, het realiseren van ongelijkvloerse aansluiting N34 inclusief aanpassing gemeentelijke wegenstruct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06</meta:user-defined>
    <meta:user-defined meta:name="OVERHEIDop.GmbID/DC.identifier">gmb-2017-451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K 21</meta:user-defined>
    <meta:user-defined meta:name="OVERHEIDop.woonplaats">Ees</meta:user-defined>
    <meta:user-defined meta:name="OVERHEIDop.straatnaam">Odoor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962 546873</meta:user-defined>
    <meta:user-defined meta:name="OVERHEIDop.versieInformatie"/>
  </office:meta>
</office:document-meta>
</file>