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4, Bovenstraat 23,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rookkanaal</text:p>
            <text:p text:style-name="common-al">Locatie: Bovenstraat 23, 6141 CC Limbricht </text:p>
            <text:p text:style-name="common-al">Ontvangstdatum: 14 maart 2017</text:p>
            <text:p text:style-name="common-al">Dossiernummer: Om17.01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4, Bovenstraat 23, 6141 CC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04</meta:user-defined>
    <meta:user-defined meta:name="OVERHEIDop.GmbID/DC.identifier">gmb-2017-4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3</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18 335734</meta:user-defined>
    <meta:user-defined meta:name="OVERHEIDop.versieInformatie"/>
  </office:meta>
</office:document-meta>
</file>