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5, Molenstraat 43, 6121 X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Molenstraat 43, 6121 XE Born </text:p>
            <text:p text:style-name="common-al">Ontvangstdatum: 15 maart 2017</text:p>
            <text:p text:style-name="common-al">Dossiernummer: Om17.010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0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0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5, Molenstraat 43, 6121 X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02</meta:user-defined>
    <meta:user-defined meta:name="OVERHEIDop.GmbID/DC.identifier">gmb-2017-4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E 43</meta:user-defined>
    <meta:user-defined meta:name="OVERHEIDop.woonplaats">Bor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49 337938</meta:user-defined>
    <meta:user-defined meta:name="OVERHEIDop.versieInformatie"/>
  </office:meta>
</office:document-meta>
</file>