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, Pudongweg 1, 1437 EM Rozenburg, Kuehne+Nagel, zaak 2820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de uitbreiding van het bedrijf.</text:p>
            <text:p text:style-name="common-al">Tegen de melding kan geen bezwaar of beroep worden ingediend.</text:p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510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, Pudongweg 1, 1437 EM Rozenburg, Kuehne+Nagel, zaak 2820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10</meta:user-defined>
    <meta:user-defined meta:name="OVERHEIDop.GmbID/DC.identifier">gmb-2017-4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M 1</meta:user-defined>
    <meta:user-defined meta:name="OVERHEIDop.woonplaats">Rozenburg</meta:user-defined>
    <meta:user-defined meta:name="OVERHEIDop.straatnaam">Pudo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819 476325</meta:user-defined>
    <meta:user-defined meta:name="OVERHEIDop.versieInformatie"/>
  </office:meta>
</office:document-meta>
</file>