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Raadste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28 december 2016 een vergunningaanvraag heeft ontvangen van mw. J.B. Schlüter voor een Horeca-exploitatievergunning (inclusief gevelterras) ten behoeve van de <text:span text:style-name="nadrukvet"># Zoetig </text:span>aan de <text:span text:style-name="nadrukvet">Raadstede 76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.</text:p>
            <text:p text:style-name="common-al"/>
            <text:p text:style-name="common-al">De aanvraag ligt ter inzage van 3 januari 2017 tot en met 16 januari 2017 bij de receptie van het Stadshuis.</text:p>
            <text:p text:style-name="common-al"/>
            <text:p text:style-name="common-al"/>
            <text:p text:style-name="common-al">Nieuwegein, 3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 Raadstede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451</meta:user-defined>
    <meta:user-defined meta:name="OVERHEIDop.GmbID/DC.identifier">gmb-2017-451</meta:user-defined>
    <meta:user-defined meta:name="OVERHEID.TaxonomieBeleidsagenda/OVERHEID.category">Bestuur | Organisatie en beleid</meta:user-defined>
    <meta:user-defined meta:name="OVERHEIDop.referentienummer">z 625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 75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15 448873</meta:user-defined>
    <meta:user-defined meta:name="OVERHEIDop.versieInformatie"/>
  </office:meta>
</office:document-meta>
</file>