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03, Holleweg 25 A en 27, 6131 A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badkamer en legalisatie woonhuis en appartementen</text:p>
            <text:p text:style-name="common-al">Locatie: Holleweg 25 A en 27, 6131 AA Sittard </text:p>
            <text:p text:style-name="common-al">Ontvangstdatum: 14 maart 2017</text:p>
            <text:p text:style-name="common-al">Dossiernummer: Om17.01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09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03, Holleweg 25 A en 27, 6131 A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98</meta:user-defined>
    <meta:user-defined meta:name="OVERHEIDop.GmbID/DC.identifier">gmb-2017-45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A 25a</meta:user-defined>
    <meta:user-defined meta:name="OVERHEIDop.woonplaats">Sittard</meta:user-defined>
    <meta:user-defined meta:name="OVERHEIDop.straatnaam">Holl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99 334217</meta:user-defined>
    <meta:user-defined meta:name="OVERHEIDop.versieInformatie"/>
  </office:meta>
</office:document-meta>
</file>