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ornsediep 155, 9727 GH Groningen – revitalisatie gymzaal (09-03-2017, 2016727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9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ornsediep 155, 9727 GH Groningen – revitalisatie gymzaal (09-03-2017, 2016727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96</meta:user-defined>
    <meta:user-defined meta:name="OVERHEIDop.GmbID/DC.identifier">gmb-2017-45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GH 155</meta:user-defined>
    <meta:user-defined meta:name="OVERHEIDop.woonplaats">Groningen</meta:user-defined>
    <meta:user-defined meta:name="OVERHEIDop.straatnaam">Hoorns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2 580325</meta:user-defined>
    <meta:user-defined meta:name="OVERHEIDop.versieInformatie"/>
  </office:meta>
</office:document-meta>
</file>