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stad 44, 9711 JR Groningen – wijziging gevel en wijzigen functie in prostitutie (15-03-2017, 2016734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stad 44, 9711 JR Groningen – wijziging gevel en wijzigen functie in prostitutie (15-03-2017, 2016734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94</meta:user-defined>
    <meta:user-defined meta:name="OVERHEIDop.GmbID/DC.identifier">gmb-2017-4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R</meta:user-defined>
    <meta:user-defined meta:name="OVERHEIDop.woonplaats">Groningen</meta:user-defined>
    <meta:user-defined meta:name="OVERHEIDop.straatnaam">Nieuwst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9 581557</meta:user-defined>
    <meta:user-defined meta:name="OVERHEIDop.versieInformatie"/>
  </office:meta>
</office:document-meta>
</file>